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99 te Nijmegen: verwijderen van de dakplaat van de douche aan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verwijderen van de dakplaat van de douche aanbouw (Hatertseweg 7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5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08E8C9-85D7-4362-8AA9-C9BB5B90BF52" xlink:type="simple">http://www.nijmegen.nl/vergunningpagina/?guid=9008E8C9-85D7-4362-8AA9-C9BB5B90BF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799 te Nijmegen: verwijderen van de dakplaat van de douche aan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71</meta:user-defined>
    <meta:user-defined meta:name="OVERHEIDop.GmbID/DC.identifier">gmb-2018-14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ZS 79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30.23 424537.76</meta:user-defined>
    <meta:user-defined meta:name="OVERHEIDop.versieInformatie"/>
  </office:meta>
</office:document-meta>
</file>