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erbouwen van een afgebrande bedrijfshal Machineweg 30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Machineweg 303 in Aalsmeer. De aanvraag is geregistreerd onder zaaknummer Z18-0041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87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7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herbouwen van een afgebrande bedrijfshal Machineweg 30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70</meta:user-defined>
    <meta:user-defined meta:name="OVERHEIDop.GmbID/DC.identifier">gmb-2018-14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30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48.82 475533.03</meta:user-defined>
    <meta:user-defined meta:name="OVERHEIDop.versieInformatie"/>
  </office:meta>
</office:document-meta>
</file>