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.C. Huismanstraat 305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07-2018</text:p>
            <text:p text:style-name="common-al">
            <text:span text:style-name="nadrukvet">Omschrijving: </text:span>verwijderen van asbest (O.C. Huismanstraat 305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8.106525.01</text:p>
            <text:p text:style-name="common-al">
            <text:span text:style-name="nadrukvet">Product: </text:span>meldingen</text:p>
            <text:p text:style-name="common-al">
            <text:span text:style-name="nadrukvet">Ontvangst: </text:span>06-07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2798E4DE-3B4C-480E-9D99-843960BBC275" xlink:type="simple">http://www.nijmegen.nl/vergunningpagina/?guid=2798E4DE-3B4C-480E-9D99-843960BBC27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49869</text:span><text:line-break/><text:date style:data-style-name="dag" text:fixed="true" text:date-value="2018-07-12"/><text:line-break/><text:date style:data-style-name="jaar" text:fixed="true" text:date-value="2018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869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869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.C. Huismanstraat 305 te Nijmegen: verwijderen van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2</meta:user-defined>
    <meta:user-defined meta:name="OVERHEIDop.publicationIssue">149869</meta:user-defined>
    <meta:user-defined meta:name="OVERHEIDop.GmbID/DC.identifier">gmb-2018-1498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4ZV 261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4158.79 426645.38</meta:user-defined>
    <meta:user-defined meta:name="OVERHEIDop.versieInformatie"/>
  </office:meta>
</office:document-meta>
</file>