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28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verwijderen van asbest (Zwanenveld 228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521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18D0587-40C1-4D56-A95F-93F8C843E594" xlink:type="simple">http://www.nijmegen.nl/vergunningpagina/?guid=818D0587-40C1-4D56-A95F-93F8C843E5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6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6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283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68</meta:user-defined>
    <meta:user-defined meta:name="OVERHEIDop.GmbID/DC.identifier">gmb-2018-149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PL 22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613.16 425686.33</meta:user-defined>
    <meta:user-defined meta:name="OVERHEIDop.versieInformatie"/>
  </office:meta>
</office:document-meta>
</file>