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50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verwijderen van asbest (Aldenhof 5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1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A6C8DA-D250-4688-8DC5-2FF15E1788BB" xlink:type="simple">http://www.nijmegen.nl/vergunningpagina/?guid=8FA6C8DA-D250-4688-8DC5-2FF15E178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500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7</meta:user-defined>
    <meta:user-defined meta:name="OVERHEIDop.GmbID/DC.identifier">gmb-2018-149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95.43 424387.06</meta:user-defined>
    <meta:user-defined meta:name="OVERHEIDop.versieInformatie"/>
  </office:meta>
</office:document-meta>
</file>