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41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starten van het bedrijf (Staddijk 4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497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E7CC9FA-0C95-46BB-A50E-3320C1B9AA10" xlink:type="simple">http://www.nijmegen.nl/vergunningpagina/?guid=4E7CC9FA-0C95-46BB-A50E-3320C1B9AA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6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41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66</meta:user-defined>
    <meta:user-defined meta:name="OVERHEIDop.GmbID/DC.identifier">gmb-2018-149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89.44 424294.22</meta:user-defined>
    <meta:user-defined meta:name="OVERHEIDop.versieInformatie"/>
  </office:meta>
</office:document-meta>
</file>