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nstraat 214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starten van het bedrijf (Kraanstraat 214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5551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54408D9-037D-408F-BA71-F46023CF41E4" xlink:type="simple">http://www.nijmegen.nl/vergunningpagina/?guid=C54408D9-037D-408F-BA71-F46023CF41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86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6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6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anstraat 214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865</meta:user-defined>
    <meta:user-defined meta:name="OVERHEIDop.GmbID/DC.identifier">gmb-2018-149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EJ 21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68.3 429057.59</meta:user-defined>
    <meta:user-defined meta:name="OVERHEIDop.versieInformatie"/>
  </office:meta>
</office:document-meta>
</file>