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1 te Lent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veranderen van het bedrijf (Griftdijk Noord 11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22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1290F9B-79B4-433C-828C-4824F409511A" xlink:type="simple">http://www.nijmegen.nl/vergunningpagina/?guid=F1290F9B-79B4-433C-828C-4824F40951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1 te Lent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4</meta:user-defined>
    <meta:user-defined meta:name="OVERHEIDop.GmbID/DC.identifier">gmb-2018-14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A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1.93 431046.79</meta:user-defined>
    <meta:user-defined meta:name="OVERHEIDop.versieInformatie"/>
  </office:meta>
</office:document-meta>
</file>