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5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veranderen van het bedrijf (Jonagoldstraat 5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15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A1C71B0-687B-4925-903B-D184B3CC6EC1" xlink:type="simple">http://www.nijmegen.nl/vergunningpagina/?guid=1A1C71B0-687B-4925-903B-D184B3CC6E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agoldstraat 5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3</meta:user-defined>
    <meta:user-defined meta:name="OVERHEIDop.GmbID/DC.identifier">gmb-2018-149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7.47 432400.12</meta:user-defined>
    <meta:user-defined meta:name="OVERHEIDop.versieInformatie"/>
  </office:meta>
</office:document-meta>
</file>