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epad te Lent - kavel 3 - De Waaijer - Zandse Plas: 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bouwen van een woning (Zandsepad te Lent - kavel 3 - De Waaijer - Zandse Plas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8.1049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5-2018</text:p>
            <text:p text:style-name="common-al">
            <text:span text:style-name="nadrukvet">Verlengingsbesluit verzonden: </text:span>10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8DD8610-E449-49D2-9551-897AA23A3D51" xlink:type="simple">http://www.nijmegen.nl/vergunningpagina/?guid=D8DD8610-E449-49D2-9551-897AA23A3D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6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epad te Lent - kavel 3 - De Waaijer - Zandse Plas: bouwen v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62</meta:user-defined>
    <meta:user-defined meta:name="OVERHEIDop.GmbID/DC.identifier">gmb-2018-149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A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83.42 432107.02</meta:user-defined>
    <meta:user-defined meta:name="OVERHEIDop.versieInformatie"/>
  </office:meta>
</office:document-meta>
</file>