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elly Sachsstraat te Nijmegen - Grote Boel - fase E De Grote Boel Gymzaal : nieuwbouw gymzaal De Grote Boel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7-2018</text:p>
            <text:p text:style-name="common-al">
            <text:span text:style-name="nadrukvet">Omschrijving: </text:span>nieuwbouw gymzaal De Grote Boel (Nelly Sachsstraat te Nijmegen - Grote Boel - fase E De Grote Boel Gymzaal )</text:p>
            <text:p text:style-name="common-al">
            <text:span text:style-name="nadrukvet">Activiteiten: </text:span>Bouwen; Grondwerkzaamheden; Uitwegen; Afwijken Bestemmingsplan; </text:p>
            <text:p text:style-name="common-al">
            <text:span text:style-name="nadrukvet">Zaaknummer: </text:span>W.Z18.104452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9-04-2018</text:p>
            <text:p text:style-name="common-al">
            <text:span text:style-name="nadrukvet">Verlengingsbesluit verzonden: </text:span>10-07-2018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1C660D74-BDB2-4437-B4BC-9C550B592579" xlink:type="simple">http://www.nijmegen.nl/vergunningpagina/?guid=1C660D74-BDB2-4437-B4BC-9C550B59257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9861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861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861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elly Sachsstraat te Nijmegen - Grote Boel - fase E De Grote Boel Gymzaal : nieuwbouw gymzaal De Grote Boel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2</meta:user-defined>
    <meta:user-defined meta:name="OVERHEIDop.publicationIssue">149861</meta:user-defined>
    <meta:user-defined meta:name="OVERHEIDop.GmbID/DC.identifier">gmb-2018-1498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663GZ 32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405.544 431298.433</meta:user-defined>
    <meta:user-defined meta:name="OVERHEIDop.versieInformatie"/>
  </office:meta>
</office:document-meta>
</file>