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6 en 46 A te Nijmegen: het vervangen van de dakbedekking en boeibo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het vervangen van de dakbedekking en boeiboorden (Van Slichtenhorststraat 46 en 46 A te Nijmegen)</text:p>
            <text:p text:style-name="common-al">
            <text:span text:style-name="nadrukvet">Activiteiten: </text:span>Monument; </text:p>
            <text:p text:style-name="common-al">
            <text:span text:style-name="nadrukvet">Zaaknummer: </text:span>W.Z18.105925.01</text:p>
            <text:p text:style-name="common-al">
            <text:span text:style-name="nadrukvet">Product: </text:span>omgev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746A8E-FA29-4F2B-BDC4-8B4C588179DF" xlink:type="simple">http://www.nijmegen.nl/vergunningpagina/?guid=A1746A8E-FA29-4F2B-BDC4-8B4C588179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46 en 46 A te Nijmegen: het vervangen van de dakbedekking en boeiboor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56</meta:user-defined>
    <meta:user-defined meta:name="OVERHEIDop.GmbID/DC.identifier">gmb-2018-14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3.19 427927.74</meta:user-defined>
    <meta:user-defined meta:name="OVERHEID.EPSG28992/DC.spatial">187752.88 427926.18</meta:user-defined>
    <meta:user-defined meta:name="OVERHEIDop.versieInformatie"/>
  </office:meta>
</office:document-meta>
</file>