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58 te Nijmegen: plaatsen van voet ankers voor de parasols op het 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8</text:p>
            <text:p text:style-name="common-al">
            <text:span text:style-name="nadrukvet">Omschrijving: </text:span>plaatsen van voet ankers voor de parasols op het terras (van Welderenstraat 58 te Nijmegen)</text:p>
            <text:p text:style-name="common-al">
            <text:span text:style-name="nadrukvet">Activiteiten: </text:span>Grondwerkzaamheden; </text:p>
            <text:p text:style-name="common-al">
            <text:span text:style-name="nadrukvet">Zaaknummer: </text:span>W.Z18.105697.01</text:p>
            <text:p text:style-name="common-al">
            <text:span text:style-name="nadrukvet">Product: </text:span>omgevingsvergunning</text:p>
            <text:p text:style-name="common-al">
            <text:span text:style-name="nadrukvet">Ontvangst: </text:span>0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7253C6-C16B-4D15-9FC9-08D5CB5E808F" xlink:type="simple">http://www.nijmegen.nl/vergunningpagina/?guid=087253C6-C16B-4D15-9FC9-08D5CB5E80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85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5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5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58 te Nijmegen: plaatsen van voet ankers voor de parasols op het terr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55</meta:user-defined>
    <meta:user-defined meta:name="OVERHEIDop.GmbID/DC.identifier">gmb-2018-149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P 5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54.99 428415.37</meta:user-defined>
    <meta:user-defined meta:name="OVERHEIDop.versieInformatie"/>
  </office:meta>
</office:document-meta>
</file>