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Hertoginnelaan 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18 heeft de gemeente een aanvraag ontvangen voor het kappen van 2 coniferen in de voor- en zijtuin van de woning op locatie Groot Hertoginnelaan 1 te Bussum. De aanvraag is geregistreerd onder zaaknummer HZ_WABO-18-1198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
            <text:span text:style-name="nadrukvet">Afspraak via website: https://afspraak.gooisemeren.nl/Internetafsprak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853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5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853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ot Hertoginnelaan 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853</meta:user-defined>
    <meta:user-defined meta:name="OVERHEIDop.GmbID/DC.identifier">gmb-2018-1498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D 43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654.47 476754.63</meta:user-defined>
    <meta:user-defined meta:name="OVERHEIDop.versieInformatie"/>
  </office:meta>
</office:document-meta>
</file>