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herontwikkelen van voormalige V&amp;D (het integreren kantoorfunctie in winkelpand), Buitenplein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heeft de gemeente een aanvraag ontvangen voor een omgevingsvergunning op locatie Buitenplein 101 in Amstelveen. De aanvraag is geregistreerd onder zaaknummer Z18-00413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85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5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5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herontwikkelen van voormalige V&amp;D (het integreren kantoorfunctie in winkelpand), Buitenplein 10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51</meta:user-defined>
    <meta:user-defined meta:name="OVERHEIDop.GmbID/DC.identifier">gmb-2018-149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8.59 479433.61</meta:user-defined>
    <meta:user-defined meta:name="OVERHEIDop.versieInformatie"/>
  </office:meta>
</office:document-meta>
</file>