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rfstkleurenrit voor oldtimers aan de Kaakstraat/Terhagen in Elsloo (A2018-246\SXO24507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46\SXO24507593, ingekomen op 5 juli 2018 voor het houden van een herfstkleurenrit voor oldtimers gelegen aan deKaakstraat/Terha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85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herfstkleurenrit voor oldtimers aan de Kaakstraat/Terhagen in Elsloo (A2018-246\SXO245075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50</meta:user-defined>
    <meta:user-defined meta:name="OVERHEIDop.GmbID/DC.identifier">gmb-2018-14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N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66.84 328467.46</meta:user-defined>
    <meta:user-defined meta:name="OVERHEIDop.versieInformatie"/>
  </office:meta>
</office:document-meta>
</file>