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gevelopeningen met nieuw kozijn Laan Walcher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Laan Walcheren 5 in Amstelveen. De aanvraag is geregistreerd onder zaaknummer Z18-0041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84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4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4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gevelopeningen met nieuw kozijn Laan Walchere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47</meta:user-defined>
    <meta:user-defined meta:name="OVERHEIDop.GmbID/DC.identifier">gmb-2018-149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H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4.84 480671.3</meta:user-defined>
    <meta:user-defined meta:name="OVERHEIDop.versieInformatie"/>
  </office:meta>
</office:document-meta>
</file>