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1-1-1-1-1">
      <style:table-column-properties/>
    </style:style>
    <style:style style:family="table-column" style:parent-style-name="colspec" style:name="id1-3-2-3-1-1-1-1-1-2">
      <style:table-column-properties/>
    </style:style>
    <style:style style:family="table-column" style:parent-style-name="colspec" style:name="id1-3-2-3-1-1-1-1-1-3">
      <style:table-column-properties/>
    </style:style>
    <style:style style:family="table-column" style:parent-style-name="colspec" style:name="id1-3-2-3-1-1-1-2-1-1">
      <style:table-column-properties/>
    </style:style>
    <style:style style:family="table-column" style:parent-style-name="colspec" style:name="id1-3-2-3-1-1-1-2-1-2">
      <style:table-column-properties/>
    </style:style>
    <style:style style:family="table-column" style:parent-style-name="colspec" style:name="id1-3-2-3-1-1-1-2-1-3">
      <style:table-column-properties/>
    </style:style>
  </office:automatic-styles>
  <office:body>
    <office:text>
      <text:p text:style-name="new_page_staatscourant"/>
      <text:p text:style-name="single-kop-titel">Nota van wijzigingen voor de Uitvoeringsnota Vergunningverlening &amp; handhaving bij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note text:id="noot_id1-3-2-3-1-1-1" text:note-class="footnote"><text:note-citation text:label="*">*</text:note-citation><text:note-body><text:section text:name="table_id1-3-2-3-1-1-1-1" text:style-name="table"><text:p text:style-name="table_top"/>
                <table:table table:style-name="tgroup">
                  <table:table-column table:style-name="id1-3-2-3-1-1-1-1-1-1"/>
                  <table:table-column table:style-name="id1-3-2-3-1-1-1-1-1-2"/>
                  <table:table-column table:style-name="id1-3-2-3-1-1-1-1-1-3"/>
                  
                    <table:table-row table:style-name="row">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2012 t/m 2015</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Indien er wijzigingen voordoen worden deze aan het college voorgelegd</text:p>
                      </table:table-cell>
                    </table:table-row>
                    <table:table-row table:style-name="row">
                      <table:table-cell table:style-name="entry" table:number-rows-spanned="1" table:number-columns-spanned="1">
                        <text:p text:style-name="table_al">Geen verplichting te stellen voor evenmentenorganisaties</text:p>
                        <text:p text:style-name="table_al">tot het doen van een aanvraag voor een vergunning voor de Zondagwet</text:p>
                        <text:p text:style-name="table_al">Zondagswet</text:p>
                      </table:table-cell>
                      <table:table-cell table:style-name="entry" table:number-rows-spanned="1" table:number-columns-spanned="1">
                        <text:p text:style-name="table_al">verwijderd</text:p>
                      </table:table-cell>
                      <table:table-cell table:style-name="entry" table:number-rows-spanned="1" table:number-columns-spanned="1">
                        <text:p text:style-name="table_al">Zondagswet wordt naar verwachting eind 2016 ingetrokken. </text:p>
                      </table:table-cell>
                    </table:table-row>
                    <table:table-row table:style-name="row">
                      <table:table-cell table:style-name="entry" table:number-rows-spanned="1" table:number-columns-spanned="1">
                        <text:p text:style-name="table_al">Brandweer en GHOR</text:p>
                      </table:table-cell>
                      <table:table-cell table:style-name="entry" table:number-rows-spanned="1" table:number-columns-spanned="1">
                        <text:p text:style-name="table_al">Veiligheidsregio Zuidoost-Brabant </text:p>
                      </table:table-cell>
                      <table:table-cell table:style-name="entry" table:number-rows-spanned="1" table:number-columns-spanned="1">
                        <text:p text:style-name="table_al">Zowel de brandweer als de GHOR zijn opgegaan in de Veiligheidsregio</text:p>
                      </table:table-cell>
                    </table:table-row>
                    <table:table-row table:style-name="row">
                      <table:table-cell table:style-name="entry" table:number-rows-spanned="1" table:number-columns-spanned="1">
                        <text:p text:style-name="table_al">Evenementenkalender van de VVV</text:p>
                      </table:table-cell>
                      <table:table-cell table:style-name="entry" table:number-rows-spanned="1" table:number-columns-spanned="1">
                        <text:p text:style-name="table_al">Verwij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 Samenhangende Dienstverlening</text:p>
                      </table:table-cell>
                      <table:table-cell table:style-name="entry" table:number-rows-spanned="1" table:number-columns-spanned="1">
                        <text:p text:style-name="table_al">verwij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snorm van 90 dB(A) en 105 dB(C)</text:p>
                      </table:table-cell>
                      <table:table-cell table:style-name="entry" table:number-rows-spanned="1" table:number-columns-spanned="1">
                        <text:p text:style-name="table_al">bij het ten gehore brengen van een geluidsniveau dat hoger is dan 92,5 dB(A) en 107,5 dB(C) met een maximum 94 dB(A) en 109 dB(C), gemeten op 1 meter van de luidsprekers, en/of hoger is dan 82,5 dB(A) en 97,5 dB(C) met een maximum van 84 db(A) en 99 dB(C), gemeten op de gevel van gevoelige gebouwen, dient de organisator van de festiviteit aanvullende maatregelen te treffen op vlak van voorlichting van bezoekers en het beschikbaar stellen van goede en betaalbare gehoorbescherming (geen schuimdoppen, maar oordoppen met filter,</text:p>
                      </table:table-cell>
                      <table:table-cell table:style-name="entry" table:number-rows-spanned="1" table:number-columns-spanned="1">
                        <text:p text:style-name="table_al">De huidige norm bij evenementen ligt op 90 dB(A) en 105 dB(C), gemeten op gevel van gevoelige gebouwen. Dit is hoger dan wat de GGD in haar advies heeft uitgebracht. Om aansluiting te vinden bij het advies van de GGD wordt geadviseerd om een maximum van 84 dB(A) en 99 dB(C), gemeten op de gevel van gevoelige gebouwen, te stellen als voorschrift bij evenementen. Bij geluidsgevoelige evenementen wordt te allen tijde maatwerk toegepast zodat de druk op de omgeving geminimaliseerd wordt. Na 21.00 uur dienen de organisaties aanvullende maatregelen te treffen op vlak van voorlichting van bezoekers en het beschikbaar stellen van goede en betaalbare gehoorbescherming. Deze norm geldt niet voor vrijgestelde evenementen. </text:p>
                      </table:table-cell>
                    </table:table-row>
                    <table:table-row table:style-name="row">
                      <table:table-cell table:style-name="entry" table:number-rows-spanned="1" table:number-columns-spanned="1">
                        <text:p text:style-name="table_al">Categorieën A (vrijgesteld), B (meldingsplicht) en C (risicovol) o.b.v. de risicomatrix van gemeente Veldhoven</text:p>
                      </table:table-cell>
                      <table:table-cell table:style-name="entry" table:number-rows-spanned="1" table:number-columns-spanned="1">
                        <text:p text:style-name="table_al">Categorieen 0 (vrijgesteld), A (meldingsplicht), B (regulier) en C (aandachts-risicovol)</text:p>
                      </table:table-cell>
                      <table:table-cell table:style-name="entry" table:number-rows-spanned="1" table:number-columns-spanned="1">
                        <text:p text:style-name="table_al">De werkwijze in de Uitvoeringsnota Vergunningverlening &amp; handhaving bij evenementen sluit aan op de risicogerichte werkwijze rondom evenementen vanuit de Veiligheidsregio. De Veiligheidsregio kent echter een andere categorisering. Met de wijziging van de categorieen wordt aangesloten op de werkwijze van de Veiligheidsregio.</text:p>
                      </table:table-cell>
                    </table:table-row>
                    <table:table-row table:style-name="row">
                      <table:table-cell table:style-name="entry" table:number-rows-spanned="1" table:number-columns-spanned="1">
                        <text:p text:style-name="table_al">Zodra een melding geaccepteerd wordt of een vergunning voor een evenement verleend wordt, geeft de gemeente het evenement door aan VVV Veldhoven.</text:p>
                      </table:table-cell>
                      <table:table-cell table:style-name="entry" table:number-rows-spanned="1" table:number-columns-spanned="1">
                        <text:p text:style-name="table_al">Zodra een melding geaccepteerd wordt of een vergunning voor een evenement verleend wordt, geeft de organisatie het evenement door aan VVV Veldhoven. </text:p>
                      </table:table-cell>
                      <table:table-cell table:style-name="entry" table:number-rows-spanned="1" table:number-columns-spanned="1">
                        <text:p text:style-name="table_al">De verandering van werkwijze is een proces wat eerder al is ingezet. De oranisatie is zelf verantwoordleijk voor het kenbaar maken van zijn of haar evenement. </text:p>
                      </table:table-cell>
                    </table:table-row>
                    <table:table-row table:style-name="row">
                      <table:table-cell table:style-name="entry" table:number-rows-spanned="1" table:number-columns-spanned="1">
                        <text:p text:style-name="table_al">Hoofdstuk 3.13</text:p>
                      </table:table-cell>
                      <table:table-cell table:style-name="entry" table:number-rows-spanned="1" table:number-columns-spanned="1">
                        <text:p text:style-name="table_al">Verwijderd</text:p>
                      </table:table-cell>
                      <table:table-cell table:style-name="entry" table:number-rows-spanned="1" table:number-columns-spanned="1">
                        <text:p text:style-name="table_al">het digitale proces is uitbesteed aan het webteam die kijkt naar de mogelijkheden voor digitale aanvragen. Het project Samenhangende Dienstverlening is niet meer bestaat</text:p>
                      </table:table-cell>
                    </table:table-row>
                    <table:table-row table:style-name="row">
                      <table:table-cell table:style-name="entry" table:number-rows-spanned="1" table:number-columns-spanned="1">
                        <text:p text:style-name="table_al">Hoofdstuk 4.5</text:p>
                      </table:table-cell>
                      <table:table-cell table:style-name="entry" table:number-rows-spanned="1" table:number-columns-spanned="1">
                        <text:p text:style-name="table_al"/>
                      </table:table-cell>
                      <table:table-cell table:style-name="entry" table:number-rows-spanned="1" table:number-columns-spanned="1">
                        <text:p text:style-name="table_al">Redactionele wijziging</text:p>
                      </table:table-cell>
                    </table:table-row>
                    <table:table-row table:style-name="row">
                      <table:table-cell table:style-name="entry" table:number-rows-spanned="1" table:number-columns-spanned="1">
                        <text:p text:style-name="table_al">Hoofdstuk 3.4</text:p>
                      </table:table-cell>
                      <table:table-cell table:style-name="entry" table:number-rows-spanned="1" table:number-columns-spanned="1">
                        <text:p text:style-name="table_al"/>
                      </table:table-cell>
                      <table:table-cell table:style-name="entry" table:number-rows-spanned="1" table:number-columns-spanned="1">
                        <text:p text:style-name="table_al">Redactionele wijziging</text:p>
                      </table:table-cell>
                    </table:table-row>
                    <table:table-row table:style-name="row">
                      <table:table-cell table:style-name="entry" table:number-rows-spanned="1" table:number-columns-spanned="1">
                        <text:p text:style-name="table_al">
                          <text:span text:style-name="nadrukvet">Bijla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 1 (Overzicht evenement 2010)</text:p>
                      </table:table-cell>
                      <table:table-cell table:style-name="entry" table:number-rows-spanned="1" table:number-columns-spanned="1">
                        <text:p text:style-name="table_al">Verwijderd</text:p>
                      </table:table-cell>
                      <table:table-cell table:style-name="entry" table:number-rows-spanned="1" table:number-columns-spanned="1">
                        <text:p text:style-name="table_al">Het overzicht is verouderd</text:p>
                      </table:table-cell>
                    </table:table-row>
                    <table:table-row table:style-name="row">
                      <table:table-cell table:style-name="entry" table:number-rows-spanned="1" table:number-columns-spanned="1">
                        <text:p text:style-name="table_al">Bijlage 4 (Risicomatrix voor evenementen)</text:p>
                      </table:table-cell>
                      <table:table-cell table:style-name="entry" table:number-rows-spanned="1" table:number-columns-spanned="1">
                        <text:p text:style-name="table_al">Vervangen</text:p>
                      </table:table-cell>
                      <table:table-cell table:style-name="entry" table:number-rows-spanned="1" table:number-columns-spanned="1">
                        <text:p text:style-name="table_al">De categorieen zijn aangepast op de matrix van de regio</text:p>
                      </table:table-cell>
                    </table:table-row>
                    <table:table-row table:style-name="row">
                      <table:table-cell table:style-name="entry" table:number-rows-spanned="1" table:number-columns-spanned="1">
                        <text:p text:style-name="table_al">Bijlage 5 (Nadere regels vrijgestelde evenementen)</text:p>
                      </table:table-cell>
                      <table:table-cell table:style-name="entry" table:number-rows-spanned="1" table:number-columns-spanned="1">
                        <text:p text:style-name="table_al">Vervangen</text:p>
                      </table:table-cell>
                      <table:table-cell table:style-name="entry" table:number-rows-spanned="1" table:number-columns-spanned="1">
                        <text:p text:style-name="table_al">de geluidsnormen zijn aangepast</text:p>
                      </table:table-cell>
                    </table:table-row>
                    <table:table-row table:style-name="row">
                      <table:table-cell table:style-name="entry" table:number-rows-spanned="1" table:number-columns-spanned="1">
                        <text:p text:style-name="table_al">Bijlage 13 (Sanctielijst overtreding bij evenementen)</text:p>
                      </table:table-cell>
                      <table:table-cell table:style-name="entry" table:number-rows-spanned="1" table:number-columns-spanned="1">
                        <text:p text:style-name="table_al">Vervangen</text:p>
                      </table:table-cell>
                      <table:table-cell table:style-name="entry" table:number-rows-spanned="1" table:number-columns-spanned="1">
                        <text:p text:style-name="table_al">De sanctielijst is herzien op een aantal zaken.</text:p>
                      </table:table-cell>
                    </table:table-row>
                    <table:table-row table:style-name="row">
                      <table:table-cell table:style-name="entry" table:number-rows-spanned="1" table:number-columns-spanned="1">
                        <text:p text:style-name="table_al">Bijlage 10 (Aspectkaarten milieu en overige) Zondagswet</text:p>
                      </table:table-cell>
                      <table:table-cell table:style-name="entry" table:number-rows-spanned="1" table:number-columns-spanned="1">
                        <text:p text:style-name="table_al">Verwijderd</text:p>
                      </table:table-cell>
                      <table:table-cell table:style-name="entry" table:number-rows-spanned="1" table:number-columns-spanned="1">
                        <text:p text:style-name="table_al">Zondagswet komt te vervallen.</text:p>
                      </table:table-cell>
                    </table:table-row>
                    <table:table-row table:style-name="row">
                      <table:table-cell table:style-name="entry" table:number-rows-spanned="1" table:number-columns-spanned="1">
                        <text:p text:style-name="table_al">Bijlage 10 (Aspectkaarten milieu en overige) Geluidproductie en -tijden</text:p>
                      </table:table-cell>
                      <table:table-cell table:style-name="entry" table:number-rows-spanned="1" table:number-columns-spanned="1">
                        <text:p text:style-name="table_al">Vervangen</text:p>
                      </table:table-cell>
                      <table:table-cell table:style-name="entry" table:number-rows-spanned="1" table:number-columns-spanned="1">
                        <text:p text:style-name="table_al">Er worden nu gewijzigde geluidsnormen voorgesteld. </text:p>
                      </table:table-cell>
                    </table:table-row>
                  
                </table:table>
              <text:p text:style-name="table_bottom"/></text:section><text:section text:name="table_id1-3-2-3-1-1-1-2" text:style-name="table"><text:p text:style-name="table_top"/>
                <table:table table:style-name="tgroup">
                  <table:table-column table:style-name="id1-3-2-3-1-1-1-2-1-1"/>
                  <table:table-column table:style-name="id1-3-2-3-1-1-1-2-1-2"/>
                  <table:table-column table:style-name="id1-3-2-3-1-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text:note-body></text:note>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984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4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an wijzigingen voor de Uitvoeringsnota Vergunningverlening &amp; handhaving bij even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49845</meta:user-defined>
    <meta:user-defined meta:name="OVERHEIDop.GmbID/DC.identifier">gmb-2018-149845</meta:user-defined>
    <meta:user-defined meta:name="OVERHEID.TaxonomieBeleidsagenda/OVERHEID.category">Openbare orde en veiligheid | Organisatie en beleid</meta:user-defined>
    <meta:user-defined meta:name="OVERHEID.Gemeente/DC.spatial">Veldhoven</meta:user-defined>
    <meta:user-defined meta:name="DC.source">Algmene plaatselijke verordening;1.1:CVDR120090_4</meta:user-defined>
    <meta:user-defined meta:name="DCTERMS.alternative">Uitvoeringsnota Vergunningverlening en handhaving bij evenementen 2012 t/m 2015</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7-18</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160290_2</meta:user-defined>
    <meta:user-defined meta:name="OVERHEIDop.externeBijlage">Risicoscan|exb-2018-43447</meta:user-defined>
    <meta:user-defined meta:name="OVERHEIDop.externeBijlage">Sanctielijst overtredingen bij evenementen|exb-2018-43448</meta:user-defined>
    <meta:user-defined meta:name="OVERHEIDop.externeBijlage">Aspectkaarten|exb-2018-43449</meta:user-defined>
    <meta:user-defined meta:name="OVERHEIDop.externeBijlage">Nadere regels vrijgestelde evenementen|exb-2018-43450</meta:user-defined>
    <meta:user-defined meta:name="OVERHEIDop.versieInformatie"/>
  </office:meta>
</office:document-meta>
</file>