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weg 40-1 t/m 40-14 (was Achterom, kadastraal bekend Groningen, sectie AA, perceelnummer 6342) te Groningen -    oprichten van een   appartementencomplex met 14 zelfstandige appartementen (verzenddatum   11-06-2018, dossiernummer 201671131)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<text:span text:style-name="nadrukvet">tot 24 juli 2018</text:span> bezwaar instellen volgens de Algemene wet bestuursrecht. De termijn waarbinnen u bezwaar kunt maken bedraagt zes weken en vangt aan op de dag na de verzenddatum van deze vergunning. <text:span text:style-name="nadrukvet">Echter nu deze publicatie van deze vergunning op een later tijdstip dan gebruikelijk plaatsvindt kun u, indien nodig, volstaan met een proforma bezwaarschrift. U krijgt in dat geval daarna nog een extra termijn met de mogelijkheid om uw bezwaar met inhoudelijke gronden aan te vullen.</text:span> Een bezwaarschrift kunt u kosteloos indienen bij burgemeester en wethouders, Postbus 30026, 9700 RM Groningen.</text:p>
            <text:p text:style-name="common-al"/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common-al"/>
            <text:p text:style-name="common-al">Groningen,             10 juli 2018           </text:p>
            <text:p text:style-name="common-al"/>
            <text:p text:style-name="common-al">Burgemeester en wethouder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4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Nieuweweg 40-1 t/m 40-14 (was Achterom, kadastraal bekend Groningen, sectie AA, perceelnummer 6342) te Groningen -    oprichten van een   appartementencomplex met 14 zelfstandige appartementen (verzenddatum   11-06-2018, dossiernummer 201671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44</meta:user-defined>
    <meta:user-defined meta:name="OVERHEIDop.GmbID/DC.identifier">gmb-2018-149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TH 40</meta:user-defined>
    <meta:user-defined meta:name="OVERHEIDop.woonplaats">Groning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09 581946</meta:user-defined>
    <meta:user-defined meta:name="OVERHEIDop.versieInformatie"/>
  </office:meta>
</office:document-meta>
</file>