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76957 - Eikenpark 25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buitenunit airco op de dakkapel</text:p>
            <text:p text:style-name="tussenkopcur">Locatie : Eikenpark 25 te Beuningen Gld</text:p>
            <text:p text:style-name="tussenkopcur">Datum besluit : 10 juli 2018</text:p>
            <text:p text:style-name="tussenkopcur">Zaaknummer ODRN: W.Z18.1051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8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76957 - Eikenpark 2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43</meta:user-defined>
    <meta:user-defined meta:name="OVERHEIDop.GmbID/DC.identifier">gmb-2018-149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G 25</meta:user-defined>
    <meta:user-defined meta:name="OVERHEIDop.woonplaats">Beuningen Gld</meta:user-defined>
    <meta:user-defined meta:name="OVERHEIDop.straatnaam">Eikenpar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79 429463</meta:user-defined>
    <meta:user-defined meta:name="OVERHEIDop.versieInformatie"/>
  </office:meta>
</office:document-meta>
</file>