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weg 9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li 2018 heeft de gemeente een aanvraag ontvangen voor het realiseren van de aanbouw aan de zij- en achtergevel alsmede het vergroten van het bijgebouw op locatie Laarderweg 91 te Bussum. De aanvraag is geregistreerd onder zaaknummer HZ_WABO-18-1153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984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4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4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rderweg 9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842</meta:user-defined>
    <meta:user-defined meta:name="OVERHEIDop.GmbID/DC.identifier">gmb-2018-149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61.48 475582.75</meta:user-defined>
    <meta:user-defined meta:name="OVERHEIDop.versieInformatie"/>
  </office:meta>
</office:document-meta>
</file>