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deweerweg 4 in Halle, het saneren van asbestgolfplaten van schuur</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gemeente Bronckhorst een melding ontvangen voor het saneren van asbestgolfplaten van schuur aan de Landeweerweg 4 in Halle. De melding is geregistreerd onder kenmerk SXO5502548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84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4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4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ndeweerweg 4 in Halle, het saneren van asbestgolfplaten va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40</meta:user-defined>
    <meta:user-defined meta:name="OVERHEIDop.GmbID/DC.identifier">gmb-2018-149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GD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3442</meta:user-defined>
    <meta:user-defined meta:name="OVERHEID.EPSG28992/DC.spatial">227200 445483</meta:user-defined>
    <meta:user-defined meta:name="OVERHEIDop.versieInformatie"/>
  </office:meta>
</office:document-meta>
</file>