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omgevingsvergunning. De aanvraag is geregistreerd onder kenmerk SXO53019288. De aanvraag gaat over het bouwen van een woning aan de Hoogstraat 28A in Toldijk. De bezwaartermijn start op 12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39</meta:user-defined>
    <meta:user-defined meta:name="OVERHEIDop.GmbID/DC.identifier">gmb-2018-14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PG-Hoogstraat_28a_Toldijk_dd_26-04-2018|exb-2018-43431</meta:user-defined>
    <meta:user-defined meta:name="OVERHEIDop.externeBijlage">formulier-toetsing-veilig-onderhoud|exb-2018-43432</meta:user-defined>
    <meta:user-defined meta:name="OVERHEIDop.externeBijlage">DGBC-Hoogstraat_28a_Toldijk_26-04-2018|exb-2018-43433</meta:user-defined>
    <meta:user-defined meta:name="OVERHEIDop.externeBijlage">bodem_en_asbest_onderzoek_pdf|exb-2018-43434</meta:user-defined>
    <meta:user-defined meta:name="OVERHEIDop.externeBijlage">Aanvraagformulier (publiceerbare versie)|exb-2018-43435</meta:user-defined>
    <meta:user-defined meta:name="OVERHEIDop.externeBijlage">8448-S01_Statische_berekening_opbouw|exb-2018-43436</meta:user-defined>
    <meta:user-defined meta:name="OVERHEIDop.externeBijlage">18448-CU100_Hectar_funderingsvloer|exb-2018-43437</meta:user-defined>
    <meta:user-defined meta:name="OVERHEIDop.externeBijlage">statische_berekening_Hectar_fnderingsvlr|exb-2018-43438</meta:user-defined>
    <meta:user-defined meta:name="OVERHEIDop.externeBijlage">Kopio_F21648MdA_pdf|exb-2018-43439</meta:user-defined>
    <meta:user-defined meta:name="OVERHEIDop.externeBijlage">BE00-Hoogstraat_28a_Toldijk_dd_26-06-18|exb-2018-43440</meta:user-defined>
    <meta:user-defined meta:name="OVERHEIDop.externeBijlage">Publiceerbaar besluit|exb-2018-43441</meta:user-defined>
    <meta:user-defined meta:name="OVERHEID.EPSG28992/DC.spatial">212814.31 451377.44</meta:user-defined>
    <meta:user-defined meta:name="OVERHEID.EPSG28992/DC.spatial">212798.99 451366.86</meta:user-defined>
    <meta:user-defined meta:name="OVERHEIDop.versieInformatie"/>
  </office:meta>
</office:document-meta>
</file>