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lgemene Plaatselijke Verordening Geertruidenberg 2015</text:p>
      <text:section text:name="regeling_id1-3-2" text:style-name="regeling">
        <text:section text:name="aanhef_id1-3-2-1" text:style-name="aanhef">
          <text:section text:name="preambule_id1-3-2-1-1" text:style-name="preambule">
            <text:p text:style-name="al"/>
            <text:p text:style-name="al">De raad van de gemeente Geertruidenberg heeft op 19 april 2018 de Algemene Plaatselijke Verordening Geertruidenberg 2018 (APV Geertruidenberg 2018) vastgesteld, onder intrekking van de Algemene Plaatselijke Verrordening Geertruidenberg 2015. </text:p>
            <text:p text:style-name="al">Op 31 mei 2018 heeft de gemeenteraad besloten tot aanpassing door opneming van afdeling 9A  in de APV Geertruidenberg 2018. </text:p>
            <text:p text:style-name="al">De APV Geertruidenberg 2018 inclusief de aanpassing is bekendgemaakt in het elektronisch Gemeenteblad van 12 juni 2018 (nr. 123169) en is op 13 juni 2018 in werking getreden. Op dat moment is de Algemene Plaatselijke Verordening Geertruidenberg 2015 ingetrokken.</text:p>
            <text:p text:style-name="al"/>
          </text:section>
        </text:section>
        <text:section text:name="regeling-tekst_id1-3-2-2" text:style-name="regeling-tekst"/>
        <text:section text:name="regeling-sluiting_id1-3-2-3" text:style-name="regeling-sluiting">
          <text:section text:name="ondertekening_id1-3-2-3-1">
            <text:p>Burgemeester en wethouders van Geertruidenbe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83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lgemene Plaatselijke Verordening Geertruidenber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34</meta:user-defined>
    <meta:user-defined meta:name="OVERHEIDop.GmbID/DC.identifier">gmb-2018-149834</meta:user-defined>
    <meta:user-defined meta:name="OVERHEID.TaxonomieBeleidsagenda/OVERHEID.category">Openbare orde en veiligheid | Organisatie en beleid</meta:user-defined>
    <meta:user-defined meta:name="OVERHEID.Gemeente/DC.spatial">Geertruidenberg</meta:user-defined>
    <meta:user-defined meta:name="DC.source">artikel 149 van de Gemeentewet;1.0:c:BWBR0005416&amp;artikel=149&amp;g=2018-07-01</meta:user-defined>
    <meta:user-defined meta:name="DCTERMS.alternative">APV Geertruidenberg 2015</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