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slopen in beschermd gebied, bouwen woning, wijzigen uitrit, wijzigen tuin); 445557; 03-0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8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12 (slopen in beschermd gebied, bouwen woning, wijzigen uitrit, wijzigen tuin); 445557; 03-0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33</meta:user-defined>
    <meta:user-defined meta:name="OVERHEIDop.GmbID/DC.identifier">gmb-2018-1498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E 12</meta:user-defined>
    <meta:user-defined meta:name="OVERHEIDop.woonplaats">Hilversum</meta:user-defined>
    <meta:user-defined meta:name="OVERHEIDop.straatnaam">Regentes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83 472231</meta:user-defined>
    <meta:user-defined meta:name="OVERHEIDop.versieInformatie"/>
  </office:meta>
</office:document-meta>
</file>