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extra isoleren van de kopgevels aan de buitenzijde en het afwerken met minerale steenstrips, Fideliolaan 320-43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Fideliolaan 320-438 in Amstelveen. De aanvraag is geregistreerd onder zaaknummer Z18-0041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extra isoleren van de kopgevels aan de buitenzijde en het afwerken met minerale steenstrips, Fideliolaan 320-438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32</meta:user-defined>
    <meta:user-defined meta:name="OVERHEIDop.GmbID/DC.identifier">gmb-2018-14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1.29 479056.49</meta:user-defined>
    <meta:user-defined meta:name="OVERHEIDop.versieInformatie"/>
  </office:meta>
</office:document-meta>
</file>