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ielemansdijk 11 in Halle, Ontheffing groepskamperen YMCA en Het Vakantiebureau PKN 2018</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5490463. De aanvraag gaat over Ontheffing groepskamperen YMCA en Het Vakantiebureau PKN 2018 aan de Bielemansdijk 11 in Halle. De bezwaartermijn start op 12 juli 2018.</text:p>
            <text:p text:style-name="common-al">Het besluit betreft de volgende onderdelen:</text:p>
            <text:list text:style-name="id1-3-2-1-1-3">
              <text:list-item text:style-override="id1-3-2-1-1-3-1">
                <text:number>•</text:number>
                <text:p text:style-name="al">kpr</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83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ielemansdijk 11 in Halle, Ontheffing groepskamperen YMCA en Het Vakantiebureau PK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31</meta:user-defined>
    <meta:user-defined meta:name="OVERHEIDop.GmbID/DC.identifier">gmb-2018-14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 kampeerterrein|exb-2018-43425</meta:user-defined>
    <meta:user-defined meta:name="OVERHEIDop.externeBijlage">publ vergunning|exb-2018-43426</meta:user-defined>
    <meta:user-defined meta:name="OVERHEIDop.externeBijlage">publiceerbare aanvraag|exb-2018-43427</meta:user-defined>
    <meta:user-defined meta:name="OVERHEID.EPSG28992/DC.spatial">225475 447471</meta:user-defined>
    <meta:user-defined meta:name="OVERHEIDop.versieInformatie"/>
  </office:meta>
</office:document-meta>
</file>