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129 te Westervoor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op locatie Waemelslant 129 te Westervoort. De aanvraag is geregistreerd onder zaaknummerZ/18/039839/18SZ05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98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emelslant 129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49828</meta:user-defined>
    <meta:user-defined meta:name="OVERHEIDop.GmbID/DC.identifier">gmb-2018-14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V 12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38 440835</meta:user-defined>
    <meta:user-defined meta:name="OVERHEIDop.versieInformatie"/>
  </office:meta>
</office:document-meta>
</file>