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8 Noordbroek, Verleende omgevingsvergunning (reguliere procedure) Z2018-00003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Noorderstraat 18, 9635 TG Noordbroek, het uitbreiden van een garage, 10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82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2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2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18 Noordbroek, Verleende omgevingsvergunning (reguliere procedure) Z2018-00003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26</meta:user-defined>
    <meta:user-defined meta:name="OVERHEIDop.GmbID/DC.identifier">gmb-2018-149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G 18</meta:user-defined>
    <meta:user-defined meta:name="OVERHEIDop.woonplaats">Noordbroek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139 581051</meta:user-defined>
    <meta:user-defined meta:name="OVERHEIDop.versieInformatie"/>
  </office:meta>
</office:document-meta>
</file>