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raadsvergadering 9 juli 2018</text:p>
      <text:section text:name="regeling_id1-3-2" text:style-name="regeling">
        <text:section text:name="aanhef_id1-3-2-1" text:style-name="aanhef">
          <text:section text:name="preambule_id1-3-2-1-1" text:style-name="preambule">
            <text:p text:style-name="al">
            <text:span text:style-name="nadrukvet">Contact met de griffie  </text:span>
          </text:p>
            <text:p text:style-name="al">Voor meer informatie over de gemeenteraad en raadsinformatie kunt u contact opnemen met de griffier Jan Commandeur, telefoonnummer: 0228-352 352 of per e-mail: <text:a xlink:href="mailto:griffie@drechterland.nl" xlink:type="simple">griffie@drechterland.nl</text:a>. Of kijk op <text:a xlink:href="http://www.drechterland.nl" xlink:type="simple">www.drechterland.nl</text:a>. </text:p>
            <text:p text:style-name="al">
            <text:span text:style-name="nadrukvet">Verslagen</text:span>
          </text:p>
            <text:p text:style-name="al">Het verslag van de Bijzondere Rondetafelgesprekken van 18 juni 2018 is vastgesteld. </text:p>
            <text:p text:style-name="al">
            <text:span text:style-name="nadrukvet">Vaststelling Jaarstukken 2017 gemeente Drechterland  </text:span>
          </text:p>
            <text:p text:style-name="al">De raad besloot unaniem de Jaarstukken 2017 van de gemeente Drechterland vast te stellen. De jaarrekening sloot met een negatief resultaat van € 166.000 dat ten laste van de algemene reserve werd gebracht. </text:p>
            <text:p text:style-name="al">
            <text:span text:style-name="nadrukvet">Vaststelling Maatschappelijk Akkoord 2018-2022</text:span>
          </text:p>
            <text:p text:style-name="al">De raad besloot unaniem in te stemmen met de vaststelling van het Maatschappelijk Akkoord 2018-2022. Dit akkoord volgt op het Bestuursakkoord dat eind april door de raad was vastgesteld en bevat naast de opvattingen van de politieke partijen ook de input van de inwoners en de maatschappelijke partners. Het Maatschappelijk Akkoord is de leidraad voor het bestuurlijk handelen voor de komende vier jaren. De uitwerking hiervan verschijnt in het in het najaar in een college-uitvoeringsprogramma.   </text:p>
            <text:p text:style-name="al">
            <text:span text:style-name="nadrukvet">Vaststellen Kadernota 2018-2022</text:span>
          </text:p>
            <text:p text:style-name="al">De raad besloot unaniem de Kadernota 2018-2022 vast te stellen.</text:p>
            <text:p text:style-name="al">Een motie van het CDA, PDL en de VVD om spoedig te komen met geactualiseerde beheersplannen voor de openbare ruimte werd, na de toezegging van de wethouder hierover bij de aanbieding van de begroting 2019 die plannen te zullen aanbieden, ingetrokken. </text:p>
            <text:p text:style-name="al">Zo ook werd een motie van de fracties SPD en GBD om meer effectief het medicijnmisbruik en gameverslaving tegen te gaan ingetrokken. Dit in afwachting van een nieuwe nota Volksgezondheid, waarin ook aandacht aan deze materie zal worden besteed.  </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9825</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25</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25</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lijst raadsvergadering 9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49825</meta:user-defined>
    <meta:user-defined meta:name="OVERHEIDop.GmbID/DC.identifier">gmb-2018-149825</meta:user-defined>
    <meta:user-defined meta:name="OVERHEID.TaxonomieBeleidsagenda/OVERHEID.category">Bestuur | Organisatie en beleid</meta:user-defined>
    <meta:user-defined meta:name="OVERHEID.Gemeente/DC.spatial">Drechterlan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gvop.Informatietype/DC.type">Overige overheidsinformatie</meta:user-defined>
    <meta:user-defined meta:name="OVERHEID.Gemeente/OVERHEID.authority">Drechterland</meta:user-defined>
    <meta:user-defined meta:name="OVERHEID.Gemeente/DCTERMS.publisher">Drechterland</meta:user-defined>
    <meta:user-defined meta:name="OVERHEIDop.versieInformatie"/>
  </office:meta>
</office:document-meta>
</file>