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1671 AA, Medemblik week 28</text:p>
      <text:section text:name="zakelijke-mededeling_id1-3-2" text:style-name="zakelijke-mededeling">
        <text:section text:name="zakelijke-mededeling-tekst_id1-3-2-1" text:style-name="zakelijke-mededeling-tekst">
          <text:section text:name="tekst_id1-3-2-1-1" text:style-name="tekst">
            <text:p text:style-name="common-al">vrijdag 10 augustus, 18.00 – 24.00 uur</text:p>
            <text:p text:style-name="common-al">zaterdag 11 augustus, 12.00 – 22.45 uur</text:p>
            <text:p text:style-name="common-al">zondag 12 augustus, 12.00 – 18.00 uur</text:p>
            <text:p text:style-name="common-al">waterweek Medemblik</text:p>
            <text:p text:style-name="common-al"/>
            <text:p text:style-name="common-al">met verzenddatum 0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1671 AA,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24</meta:user-defined>
    <meta:user-defined meta:name="OVERHEIDop.GmbID/DC.identifier">gmb-2018-14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 29a</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08 531669</meta:user-defined>
    <meta:user-defined meta:name="OVERHEIDop.versieInformatie"/>
  </office:meta>
</office:document-meta>
</file>