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81333 - Wylerbaan 1 c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diverse kleine wijzigingen tijdens bouwen</text:p>
            <text:p text:style-name="tussenkopcur">Locatie : Wylerbaan 1 c te Groesbeek</text:p>
            <text:p text:style-name="tussenkopcur">Datum besluit : 10 juli 2018</text:p>
            <text:p text:style-name="tussenkopcur">Datum verzending : 10 juli 2018</text:p>
            <text:p text:style-name="tussenkopcur">Zaaknummer ODRN: W.Z18.10529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8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81333 - Wylerbaan 1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9</meta:user-defined>
    <meta:user-defined meta:name="OVERHEIDop.GmbID/DC.identifier">gmb-2018-149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