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Jeneverbesdreef 7 in Bergeijk, aanleggen van een in/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786</text:p>
            <text:p text:style-name="common-al">Datum ontvangst: 7 juli 2018</text:p>
            <text:p text:style-name="common-al">Omschrijving: Jeneverbesdreef 7 in Bergeijk, aanleggen van een in/uitri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9818</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18</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18</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Jeneverbesdreef 7 in Bergeijk, aanleggen van een in/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818</meta:user-defined>
    <meta:user-defined meta:name="OVERHEIDop.GmbID/DC.identifier">gmb-2018-1498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AW 7</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170.05 370744.41</meta:user-defined>
    <meta:user-defined meta:name="OVERHEIDop.versieInformatie"/>
  </office:meta>
</office:document-meta>
</file>