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3584841 - Nijmeegsebaan 5a Kadastraal F perceelnummer 707 te Groesbeek.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tussenkopcur"/>
            <text:p text:style-name="tussenkopcur">Voor : plaatsen van een zendmast vervanging i.v.m.stormschade</text:p>
            <text:p text:style-name="tussenkopcur">Locatie : Nijmeegsebaan 5a Kadastraal F perceelnummer 707 te Groesbeek</text:p>
            <text:p text:style-name="tussenkopcur">Datum besluit : 10 juli 2018</text:p>
            <text:p text:style-name="tussenkopcur">Datum verzending : 10 juli 2018</text:p>
            <text:p text:style-name="tussenkopcur">Zaaknummer ODRN: W.Z18.103855.01</text:p>
            <text:p text:style-name="tussenkopcur"/>
            <text:p text:style-name="tussenkopcur"/>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tussenkopcur"/>
            <text:p text:style-name="tussenkopcur"/>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49817</text:span><text:line-break/><text:date style:data-style-name="dag" text:fixed="true" text:date-value="2018-07-12"/><text:line-break/><text:date style:data-style-name="jaar" text:fixed="true" text:date-value="2018-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817</text:span><text:date style:data-style-name="nicedate" text:fixed="true" text:date-value="2018-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817</text:span><text:date style:data-style-name="nicedate" text:fixed="true" text:date-value="2018-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ende omgevingsvergunning - OLO 3584841 - Nijmeegsebaan 5a Kadastraal F perceelnummer 707 te Groes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2</meta:user-defined>
    <meta:user-defined meta:name="OVERHEIDop.publicationIssue">149817</meta:user-defined>
    <meta:user-defined meta:name="OVERHEIDop.GmbID/DC.identifier">gmb-2018-14981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1KE 5a</meta:user-defined>
    <meta:user-defined meta:name="OVERHEIDop.woonplaats">Groesbeek</meta:user-defined>
    <meta:user-defined meta:name="OVERHEIDop.straatnaam">Nijmeegsebaan</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1218 422726</meta:user-defined>
    <meta:user-defined meta:name="OVERHEIDop.versieInformatie"/>
  </office:meta>
</office:document-meta>
</file>