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örfelden-Walldorfplein 11: verleende omgevingsvergunning, maken van balko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örfelden-Walldorfplein 11, 6706 LA maken van balkon, 2018W1528,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81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1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örfelden-Walldorfplein 11: verleende omgevingsvergunning, maken van balko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16</meta:user-defined>
    <meta:user-defined meta:name="OVERHEIDop.GmbID/DC.identifier">gmb-2018-14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LA 11</meta:user-defined>
    <meta:user-defined meta:name="OVERHEIDop.woonplaats">Wageningen</meta:user-defined>
    <meta:user-defined meta:name="OVERHEIDop.straatnaam">Mörfelden-Walldorf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14 443570</meta:user-defined>
    <meta:user-defined meta:name="OVERHEIDop.versieInformatie"/>
  </office:meta>
</office:document-meta>
</file>