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af Adolfstraat 37 1 het gebruik van een gedeelte van het pand voor een kap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aaf Adolfstraat 37 1 OV20180418 het gebruik van een gedeelte van het pand voor een kapsalon in strijd met het bestemmingsplan (datum verzending brief / besluit: 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aaf Adolfstraat 37 1 het gebruik van een gedeelte van het pand voor een kapsalo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4</meta:user-defined>
    <meta:user-defined meta:name="OVERHEIDop.GmbID/DC.identifier">gmb-2018-149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37 1</meta:user-defined>
    <meta:user-defined meta:name="OVERHEIDop.woonplaats">Sneek</meta:user-defined>
    <meta:user-defined meta:name="OVERHEIDop.straatnaam">Graaf Adolf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42 559756</meta:user-defined>
    <meta:user-defined meta:name="OVERHEIDop.versieInformatie"/>
  </office:meta>
</office:document-meta>
</file>