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schutting op het perceel Veilingweg 3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8 een besluit genomen op de aanvraag met zaaknummer 2018-HZ-0312 voor een omgevingsvergunning voor het vervangen van een schutting op locatie Veilingweg 3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81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een schutting op het perceel Veilingweg 3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9810</meta:user-defined>
    <meta:user-defined meta:name="OVERHEIDop.GmbID/DC.identifier">gmb-2018-14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G 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35 514526</meta:user-defined>
    <meta:user-defined meta:name="OVERHEIDop.versieInformatie"/>
  </office:meta>
</office:document-meta>
</file>