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veren en aanbrengen van een steenhekwerk op het perceel ter hoogte van Achterkamp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18 een besluit genomen op de aanvraag met zaaknummer Z/18/583813 voor een Omgevingsvergunning voor het leveren en aanbrengen van een steenhekwerk op locatie ter hoogte van Achterkampweg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80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veren en aanbrengen van een steenhekwerk op het perceel ter hoogte van Achterkampweg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9807</meta:user-defined>
    <meta:user-defined meta:name="OVERHEIDop.GmbID/DC.identifier">gmb-2018-149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K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49 493789</meta:user-defined>
    <meta:user-defined meta:name="OVERHEIDop.versieInformatie"/>
  </office:meta>
</office:document-meta>
</file>