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KS Skûtsjesilen op 7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is de volgende vergunning/ontheffing verleend: </text:p>
            <text:p text:style-name="common-al">Earnewâld, start Langesleat, SKS Skûtsjesilen op de wateren rondom Earnewâld van 13.00 uur tot 16.00 uur op 7 augustus 2018. Gedurende het skûtsjesilen zijn de P. Miedemaweg, Smidspaed en het fietspad langs de Langesleat afgesloten voor het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80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KS Skûtsjesilen op 7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04</meta:user-defined>
    <meta:user-defined meta:name="OVERHEIDop.GmbID/DC.identifier">gmb-2018-149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6 208</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5 571760</meta:user-defined>
    <meta:user-defined meta:name="OVERHEIDop.versieInformatie"/>
  </office:meta>
</office:document-meta>
</file>