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het magazijn van een bestaand bedrijfspand en het aanleggen van een nieuwe in- en uitrit, Bouwerij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Bouwerij 46 in Amstelveen. De aanvraag is geregistreerd onder zaaknummer Z18-00389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80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0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0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het magazijn van een bestaand bedrijfspand en het aanleggen van een nieuwe in- en uitrit, Bouwerij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03</meta:user-defined>
    <meta:user-defined meta:name="OVERHEIDop.GmbID/DC.identifier">gmb-2018-149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4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07.42 477241.7</meta:user-defined>
    <meta:user-defined meta:name="OVERHEIDop.versieInformatie"/>
  </office:meta>
</office:document-meta>
</file>