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417, 9743 GV Groningen ─ asbestverwijdering (09-01-2018, 20187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 417, 9743 GV Groningen ─ asbestverwijdering (09-01-2018, 20187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0</meta:user-defined>
    <meta:user-defined meta:name="OVERHEIDop.GmbID/DC.identifier">gmb-2018-149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N 279 204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47 582676</meta:user-defined>
    <meta:user-defined meta:name="OVERHEIDop.versieInformatie"/>
  </office:meta>
</office:document-meta>
</file>