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lff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fflaan 3 te Venray </text:span>– het oprichten van een woning met carport en erfafscheiding (HZ-OMV-2017-0372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lfflaan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8</meta:user-defined>
    <meta:user-defined meta:name="OVERHEIDop.GmbID/DC.identifier">gmb-2018-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W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09.81 393254.9</meta:user-defined>
    <meta:user-defined meta:name="OVERHEIDop.versieInformatie"/>
  </office:meta>
</office:document-meta>
</file>