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anleggen van een ongelijkvloerse kruising met daarin een nieuwe tramhalte en rijstroken en het aanleggen van een tijdelijke in- en uitrit voor het bouwverkeer, Tramhalte Zonnestein aan de Beneluxbaa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8 heeft de gemeente een aanvraag ontvangen voor een omgevingsvergunning op locatie Tramhalte Zonnestein aan de Beneluxbaan in Amstelveen. De aanvraag is geregistreerd onder zaaknummer Z18-00410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799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9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9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anleggen van een ongelijkvloerse kruising met daarin een nieuwe tramhalte en rijstroken en het aanleggen van een tijdelijke in- en uitrit voor het bouwverkeer, Tramhalte Zonnestein aan de Beneluxbaan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799</meta:user-defined>
    <meta:user-defined meta:name="OVERHEIDop.GmbID/DC.identifier">gmb-2018-149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05.22 480444.5</meta:user-defined>
    <meta:user-defined meta:name="OVERHEID.EPSG28992/DC.spatial">119623.74 480178.56</meta:user-defined>
    <meta:user-defined meta:name="OVERHEID.EPSG28992/DC.spatial">120069.82 480720.26</meta:user-defined>
    <meta:user-defined meta:name="OVERHEIDop.versieInformatie"/>
  </office:meta>
</office:document-meta>
</file>