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udvaartkade 62 het bouwen van een schuur met 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oudvaartkade 62 OV20180605 het bouwen van een schuur met luifel (6-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79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9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9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oudvaartkade 62 het bouwen van een schuur met lui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96</meta:user-defined>
    <meta:user-defined meta:name="OVERHEIDop.GmbID/DC.identifier">gmb-2018-149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XV 62</meta:user-defined>
    <meta:user-defined meta:name="OVERHEIDop.woonplaats">Sneek</meta:user-defined>
    <meta:user-defined meta:name="OVERHEIDop.straatnaam">Woudvaart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24 560098</meta:user-defined>
    <meta:user-defined meta:name="OVERHEIDop.versieInformatie"/>
  </office:meta>
</office:document-meta>
</file>