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2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18 heeft de gemeente een aanvraag ontvangen voor het intern constructief wijzigen van het kantoorpand op locatie Gooimeer 2 15 te Naarden. De aanvraag is geregistreerd onder zaaknummer HZ_WABO-18-116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79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imeer 2 1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95</meta:user-defined>
    <meta:user-defined meta:name="OVERHEIDop.GmbID/DC.identifier">gmb-2018-149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DC 2a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252.51 479938.83</meta:user-defined>
    <meta:user-defined meta:name="OVERHEIDop.versieInformatie"/>
  </office:meta>
</office:document-meta>
</file>