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geheel vervangen en vergroten van een dakkapel Laurierker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Laurierkerslaan 15 in Amstelveen. De aanvraag is geregistreerd onder zaaknummer Z18-0041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79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geheel vervangen en vergroten van een dakkapel Laurierkers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93</meta:user-defined>
    <meta:user-defined meta:name="OVERHEIDop.GmbID/DC.identifier">gmb-2018-149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3 478958.95</meta:user-defined>
    <meta:user-defined meta:name="OVERHEIDop.versieInformatie"/>
  </office:meta>
</office:document-meta>
</file>