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fdstraat 6 te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li 2018 een besluit genomen op de aanvraag voor een omgevingsvergunning op locatie Hoofdstraat 6 te Schijnd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realiseren van een dak uitbouw</text:p>
            <text:p text:style-name="common-al">Locatie: Hoofdstraat 6 te Schijndel</text:p>
            <text:p text:style-name="common-al">Zaaknummer: OV-2018-0355</text:p>
            <text:p text:style-name="common-al">
            <text:span text:style-name="nadrukvet">Indienen bezwaarschrift</text:span>
          </text:p>
            <text:p text:style-name="common-al">Tegen dit besluit kunnen belanghebbenden op grond van de Algemene wet bestuursrecht binnen zes weken vanaf 11 juli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9790</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790</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790</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oofdstraat 6 te Schijn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790</meta:user-defined>
    <meta:user-defined meta:name="OVERHEIDop.GmbID/DC.identifier">gmb-2018-1497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1AG 6</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7861 403767</meta:user-defined>
    <meta:user-defined meta:name="OVERHEIDop.versieInformatie"/>
  </office:meta>
</office:document-meta>
</file>