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tijdelijke bestickering door nieuwe bestickering aan de noorzijde in het midden van het gebouw, Laan van Langerhuiz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omgevingsvergunning op locatie Laan van Langerhuize 1 in Amstelveen. De aanvraag is geregistreerd onder zaaknummer Z18-0038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7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tijdelijke bestickering door nieuwe bestickering aan de noorzijde in het midden van het gebouw, Laan van Langerhuiz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89</meta:user-defined>
    <meta:user-defined meta:name="OVERHEIDop.GmbID/DC.identifier">gmb-2018-14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6.97 478751.99</meta:user-defined>
    <meta:user-defined meta:name="OVERHEIDop.versieInformatie"/>
  </office:meta>
</office:document-meta>
</file>