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ruiterweg 16,  het gewijzigd gebruiken van het AZC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18 een aanvraag omgevingsvergunning ontvangen voor het gewijzigd gebruiken van het AZC, activiteit 3 op de locatie Bosruiterweg 16. De aanvraag heeft dossiernummer 18Z0002626.</text:p>
            <text:p text:style-name="common-al"/>
            <text:p text:style-name="common-al"> Ter inzage</text:p>
            <text:p text:style-name="common-al">De stukken liggen vanaf 18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978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ruiterweg 16,  het gewijzigd gebruiken van het AZC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9788</meta:user-defined>
    <meta:user-defined meta:name="OVERHEIDop.GmbID/DC.identifier">gmb-2018-149788</meta:user-defined>
    <meta:user-defined meta:name="OVERHEID.TaxonomieBeleidsagenda/OVERHEID.category">Ruimte en infrastructuur | Organisatie en beleid</meta:user-defined>
    <meta:user-defined meta:name="OVERHEIDop.referentienummer">18Z0002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65 483941</meta:user-defined>
    <meta:user-defined meta:name="OVERHEIDop.versieInformatie"/>
  </office:meta>
</office:document-meta>
</file>