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Nuenen c.a.</text:p>
      <text:section text:name="regeling_id1-3-2" text:style-name="regeling">
        <text:section text:name="aanhef_id1-3-2-1" text:style-name="aanhef">
          <text:section text:name="preambule_id1-3-2-1-1" text:style-name="preambule">
            <text:p text:style-name="al"/>
            <text:p text:style-name="al">De raad van de gemeente Nuenen;</text:p>
            <text:p text:style-name="al">gelezen het voorstel van het presidium</text:p>
            <text:p text:style-name="al">gelet op de artikelen 95, 96, eerste en tweede lid en 97 en 147 van de Gemeentewet, </text:p>
            <text:p text:style-name="al">gelet op de artikelen 22, eerste lid, 23, eerste lid, 27a, vijfde lid, van het Rechtspositiebesluit wethouders, </text:p>
            <text:p text:style-name="al">gelet op de artikelen 4, 7a, vierde lid, 13, tweede lid, 14, eerste lid, van het Rechtspositiebesluit raads- en commissieleden,</text:p>
            <text:p text:style-name="al">gelet op artikel 17 Rechtspositiebesluit burgemeesters, </text:p>
            <text:p text:style-name="al">besluit </text:p>
            <text:p text:style-name="al">vast te stellen de volgende</text:p>
            <text:p text:style-name="al"/>
            <text:p text:style-name="al">
            <text:span text:style-name="nadrukvet">Verordening rechtspositie wethouders, raads- en commissieleden gemeente Nuenen c.a.</text:span>
          </text:p>
            <text:p text:style-name="al">
            <text:span text:style-name="nadrukvet"/>
          </text:p>
            <text:p text:style-name="al">
            <text:span text:style-name="nadrukvet">Hoofdstuk I </text:span> <text:span text:style-name="nadrukvet">Algemene bepalingen</text:span></text:p>
            <text:p text:style-name="al">
            <text:span text:style-name="nadrukvet">Artikel 1</text:span>
            <text:span text:style-name="nadrukvet"> Begripsbepalingen</text:span>
          </text:p>
            <text:p text:style-name="al">In deze verordening wordt verstaan onder:</text:p>
            <text:p text:style-name="al">- commissie ingesteld op grond van de artikelen 82, 83 of 84 van de Gemeentewet;</text:p>
            <text:p text:style-name="al">- commissielid: lid van een commissie, bedoeld in artikel 1, onderdeel e, van het Rechtspositiebesluit raads- en commissieleden.</text:p>
            <text:p text:style-name="al">
            <text:span text:style-name="nadrukvet"/>
          </text:p>
            <text:p text:style-name="al">
            <text:span text:style-name="nadrukvet">Hoofdstuk II</text:span> 
                  <text:span text:style-name="nadrukvet">Voorzieningen voor raads- en commissieleden  </text:span></text:p>
            <text:p text:style-name="al">
            <text:span text:style-name="nadrukvet">Artikel 2 Vergoeding voor de werkzaamheden</text:span>
            <text:span text:style-name="nadrukvet"> voor raadsleden  </text:span>
          </text:p>
            <text:p text:style-name="al">De vergoeding voor de werkzaamheden bedoeld in artikel 2, eerste lid, van het Rechtspositiebesluit raads- en commissieleden, is gelijk aan het door de minister van Binnenlandse Zaken en Koninkrijksrelaties voor gemeenteklasse 3 (14.001 – 24.000 inwoners) vastgestelde maximum. </text:p>
            <text:p text:style-name="al">
            <text:span text:style-name="nadrukvet"/>
          </text:p>
            <text:p text:style-name="al">
            <text:span text:style-name="nadrukvet">Artikel 3 Vergoeding voor het bijwonen van commissievergaderingen</text:span>
          </text:p>
            <text:p text:style-name="al">1<text:span text:style-name="nadrukvet">. </text:span>De vergoeding voor het bijwonen van de vergaderingen van een commissie en haar subcommissies bedoeld in artikel 14 van het Rechtspositiebesluit raads- en commis-</text:p>
            <text:p text:style-name="al"> sieleden is gelijk aan het door de minister van Binnenlandse Zaken en Koninkrijksrelaties voor gemeenteklasse 3 (20.001 – 50.000 inwoners) vastgestelde maximum </text:p>
            <text:p text:style-name="al"> (presentiegeld). </text:p>
            <text:p text:style-name="al">2. In afwijking van het eerste lid ontvangt geen vergoeding degene die zitting heeft in een commissie </text:p>
            <text:p text:style-name="al"> a. als raadslid of wethouder;</text:p>
            <text:p text:style-name="al"> b. uit hoofde van dan wel als rechtstreeks uitvloeisel van een ambtelijke of bestuurlijke hoedanigheid dan wel een functie bij een instelling die grotendeels van overheidswege wordt gesubsidieerd<text:span text:style-name="nadrukcur">; </text:span></text:p>
            <text:p text:style-name="al"> c. als vertegenwoordiger van een belanghebbende instelling, organisatie of groepering, tenzij zijn lidmaatschap van de commissie in belangrijke mate het gemeentelijke belang dient. </text:p>
            <text:p text:style-name="al">3. Het bepaalde in het eerste lid is niet van toepassing op degene die als commissielid een vaste vergoeding voor de werkzaamheden als bedoeld in artikel 96, tweede lid van de Gemeentewet ontvangt.  </text:p>
            <text:p text:style-name="al">4<text:span text:style-name="nadrukcur">. </text:span>De raad kan in afwijking van het bepaalde in het eerste lid bij verordening een hogere vergoeding vaststellen overeenkomstig het bepaalde in artikel 15 van het Rechtspositiebesluit raads- en commissieleden.</text:p>
            <text:p text:style-name="al">
            <text:span text:style-name="nadrukvet"/>
          </text:p>
            <text:p text:style-name="al">
            <text:span text:style-name="nadrukvet">Artikel 4 Reis- en verblijfkosten</text:span>
          </text:p>
            <text:p text:style-name="al">1. Aan raadsleden worden ten behoeve van de gemeente gemaakte reis- en verblijfkosten in verband met reizen buiten het grondgebied van de gemeente ter uitvoering van een beslissing van het gemeentebestuur vergoed.</text:p>
            <text:p text:style-name="al">2. Aan commissieleden worden de reis- en verblijfkosten voor het bijwonen van de vergaderingen van de commissie buiten het grondgebied van de gemeente vergoed.</text:p>
            <text:p text:style-name="al">3. De vergoeding als bedoeld in het eerste en tweede lid is:</text:p>
            <text:p text:style-name="al">a. voor wat betreft de verblijfkosten gelijk aan het overeenkomstig in artikel 4, onderdeel c, van de Regeling rechtspositie wethouders bepaalde; </text:p>
            <text:p text:style-name="al">b. voor wat betreft de reiskosten gelijk aan het overeenkomstig in artikel 4, onderdeel a en b, van de Regeling rechtspositie wethouders bepaalde. </text:p>
            <text:p text:style-name="al">4. In afwijking van het eerste lid ontvangt geen vergoeding degene die zitting heeft in een commissie uit hoofde van dan wel als rechtstreeks uitvloeisel van een functie bij een instelling die grotendeels van overheidswege wordt gesubsidieerd. </text:p>
            <text:p text:style-name="al">5. De reis- en verblijfkosten worden alleen vergoed als deze gedeclareerd worden overeenkomstig de bepalingen in deze verordening (hoofdstuk 4 de procedure van declaratie)</text:p>
            <text:p text:style-name="al"> </text:p>
            <text:p text:style-name="al">
            <text:span text:style-name="nadrukvet">Artikel 5 Buitenlandse excursie of reis</text:span>
          </text:p>
            <text:p text:style-name="al">1. De gemeenteraad kan een delegatie uit de gemeenteraad of een raadscommissie  toestemming verlenen voor een excursie of reis naar het buitenland als deze door of vanwege de gemeente wordt georganiseerd. De gemeenteraad kan aan de toestemming voorwaarden verbinden. </text:p>
            <text:p text:style-name="al">2. De in redelijkheid gemaakte reis- en verblijfkosten komen voor rekening van de gemeente.</text:p>
            <text:p text:style-name="al"> </text:p>
            <text:p text:style-name="al">
            <text:span text:style-name="nadrukvet">Artikel 6 </text:span>
            <text:span text:style-name="nadrukvet">Scholing </text:span>
          </text:p>
            <text:p text:style-name="al">1. 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p text:style-name="al">2. De aanvraag bedoeld in het eerste lid gaat vergezeld van inhoudelijke informatie en een kostenspecificatie. </text:p>
            <text:p text:style-name="al">3. De gemeenteraad kan bij aparte verordening nadere regels stellen met betrekking tot de maximale vergoeding. </text:p>
            <text:p text:style-name="al">4. Aanvragen die niet overeenkomstig de bepalingen in deze verordening worden ingediend komen niet voor vergoeding in aanmerking. </text:p>
            <text:p text:style-name="al">5. De griffier beoordeelt de aanvraag. In voorkomende gevallen beslist het presidium.  </text:p>
            <text:p text:style-name="al"/>
            <text:p text:style-name="al">
            <text:span text:style-name="nadrukvet">Artikel 7 Onkostenvergoeding wegens gebruik computer en internetverbinding</text:span> </text:p>
            <text:p text:style-name="al">Het raadslid ontvangt maandelijks een totale netto vergoeding van € 50,-- . </text:p>
            <text:p text:style-name="al">Deze vergoeding is opgebouwd uit € 15,--  als tegemoetkoming voor de aanschaf en gebruik van een eigen device, bijbehorende apparatuur en software en € 35,-- als tegemoetkoming  o.a. in de kosten voor gebruik internet en telefoon. </text:p>
            <text:p text:style-name="al"> </text:p>
            <text:p text:style-name="al">
            <text:span text:style-name="nadrukvet">Artikel 8 Werkkostenregelin</text:span>
            <text:span text:style-name="nadrukvet">g </text:span>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p>
            <text:p text:style-name="al">
            <text:span text:style-name="nadrukvet">Hoofdstuk III</text:span> <text:span text:style-name="nadrukvet">Voorzieningen voor wethouders</text:span></text:p>
            <text:p text:style-name="al"> </text:p>
            <text:p text:style-name="al">
            <text:span text:style-name="nadrukvet">Artikel 9 Reiskosten woon- werkverkeer </text:span>
          </text:p>
            <text:list text:style-name="id1-3-2-1-1-64">
              <text:list-item text:style-override="id1-3-2-1-1-64-1">
                <text:number>1.</text:number>
                <text:p text:style-name="al">Wethouders hebben recht op een vergoeding van de kosten voor woon-werkverkeer, overeenkomstig het bepaalde in artikel 3 van de Regeling rechtspositie wethouders.</text:p>
              </text:list-item>
              <text:list-item text:style-override="id1-3-2-1-1-64-2">
                <text:number>2.</text:number>
                <text:p text:style-name="al">Er bestaat maximaal twee keer per dag recht op een enkele reis vergoeding woon-werkverkeer.</text:p>
              </text:list-item>
              <text:list-item text:style-override="id1-3-2-1-1-64-3">
                <text:number>3.</text:number>
                <text:p text:style-name="al">De reiskosten als bedoeld in het eerste lid worden alleen vergoed als deze gedeclareerd worden overeenkomstig de bepalingen in deze verordening.</text:p>
              </text:list-item>
            </text:list>
            <text:p text:style-name="al">
            <text:span text:style-name="nadrukvet"/>
          </text:p>
            <text:p text:style-name="al">
            <text:span text:style-name="nadrukvet">Artikel 10 Zakelijke reiskosten</text:span>
          </text:p>
            <text:p text:style-name="al">1. Wethouders hebben recht op een vergoeding voor reis- en verblijfkosten voor reizen gemaakt voor de uitoefening van het ambt overeenkomstig het bepaalde in artikel 4 van de Regeling rechtspositie wethouders. </text:p>
            <text:p text:style-name="al">2. De reiskosten als bedoeld in het eerste lid worden alleen vergoed als deze gedeclareerd worden overeenkomstig de bepalingen in deze verordening.</text:p>
            <text:p text:style-name="al"> </text:p>
            <text:p text:style-name="al">
            <text:span text:style-name="nadrukvet">Artikel 11 Buitenlandse dienstreis</text:span> </text:p>
            <text:p text:style-name="al">1. Als de wethouders in het gemeentelijk belang een reis buiten Nederland maken worden de in redelijkheid gemaakte noodzakelijke reis- en verblijfkosten vergoed.</text:p>
            <text:p text:style-name="al">2. Voor een reis in het gemeentelijk belang buiten Nederland, niet zijnde een reis naar een Europese instelling, is vooraf toestemming van het college vereist. De gemeenteraad kan aan deze toestemming voorwaarden verbinden.</text:p>
            <text:p text:style-name="al"> </text:p>
            <text:p text:style-name="al">
            <text:span text:style-name="nadrukvet">Artikel 12 Computer en internetverbinding</text:span>
          </text:p>
            <text:p text:style-name="al">1. De wethouders aan wie een computer, bijbehorende apparatuur en software in bruikleen ter beschikking wordt gesteld, tekenen hiervoor een bruikleenovereenkomst met de gemeente.</text:p>
            <text:p text:style-name="al">2. De wethouders die voor vergoeding van gebruik van de aanschaf van een computer in aanmerking willen komen dienen daarvoor een aanvraag in vergezeld van de bewijsstukken van de aanschaf van de computer. Het maximaal vergoede bedrag voor de aanschaf van een computer is niet hoger dan de aanschafwaarde van de computer, bijbehorende apparatuur en software die aan de overige leden van het college van burgemeester en wethouders in bruikleen ter beschikking wordt gesteld.</text:p>
            <text:p text:style-name="al">3. De vergoeding voor de aanleg- en abonnementskosten voor een internetverbinding voor een computer bedraagt ten hoogste € 10,-- per maand, waarbij alleen in aanmerking komen de extra abonnementskosten die gemaakt worden voor een goede vervulling van het wethouderschap. </text:p>
            <text:p text:style-name="al">4. Een aanvraag om een vergoeding als bedoeld in dit artikel wordt gedaan bij de gemeentesecretaris en gaat vergezeld van de benodigde bewijsstukken.</text:p>
            <text:p text:style-name="al">  </text:p>
            <text:p text:style-name="al">
            <text:span text:style-name="nadrukvet">Artikel 13</text:span>
            <text:span text:style-name="nadrukvet"> Communicatieapparatuur</text:span>
          </text:p>
            <text:p text:style-name="al">De wethouders aan wie communicatieapparatuur (o.a. mobiele telefoon) in bruikleen ter beschikking wordt gesteld tekenen hiervoor een bruikleenovereenkomst met de gemeente.</text:p>
            <text:p text:style-name="al"> </text:p>
            <text:p text:style-name="al">
            <text:span text:style-name="nadrukvet">Artikel 14 Reis- en pensionkosten en verhuiskosten bij benoeming</text:span>
          </text:p>
            <text:p text:style-name="al">De wethouders die bij benoeming nog niet over woonruimte in de gemeente beschikken hebben ten laste van de gemeente aanspraak op vergoeding van:</text:p>
            <text:p text:style-name="al">a. reis- en pensionkosten overeenkomstig het bepaalde in artikel 1 van de Regeling rechtspositie wethouders, en</text:p>
            <text:p text:style-name="al">b. verhuiskosten in verband met de benoeming als wethouder overeenkomstig het bepaalde in artikel 2 van de Regeling rechtspositie wethouders. </text:p>
            <text:p text:style-name="al"> </text:p>
            <text:p text:style-name="al">
            <text:span text:style-name="nadrukvet">Artikel 15 Werkkostenregeling</text:span>
          </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p text:style-name="al"> </text:p>
            <text:p text:style-name="al">
            <text:span text:style-name="nadrukvet">Hoofdstuk IV</text:span> <text:span text:style-name="nadrukvet">De procedure van declaratie</text:span> </text:p>
            <text:p text:style-name="al"/>
            <text:p text:style-name="al">
            <text:span text:style-name="nadrukvet">Artikel 16 Betaling vaste vergoedingen</text:spa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 De vergoeding, zoals bedoeld in artikel 3, lid 1, van deze verordening (het presentiegeld) wordt 2 maal per jaar uitbetaald. </text:p>
            <text:p text:style-name="al"> </text:p>
            <text:p text:style-name="al">
            <text:span text:style-name="nadrukvet">Artikel 17 Rechtstreekse facturering bij de gemeente</text:span>
          </text:p>
            <text:p text:style-name="al">1. Raads- en commissieleden en wethouders dragen ten behoeve van het vergoeden van kosten zorg voor rechtstreekse toezending van de factuur aan de gemeente.</text:p>
            <text:p text:style-name="al">2. Verantwoording van de vergoeding door het raadslid, het commissielid respectievelijk de wethouder vindt plaats door een declaratieformulier volledig in te vullen en te ondertekenen.</text:p>
            <text:p text:style-name="al">3. Facturen komen alleen voor vergoeding in aanmerking als voldaan wordt aan de bepalingen in deze verordening. </text:p>
            <text:p text:style-name="al">4. Het formulier wordt ter goedkeuring ingediend bij de griffier, respectievelijk de gemeentesecretaris of een daartoe aangewezen ambtenaar.  </text:p>
            <text:p text:style-name="al"> </text:p>
            <text:p text:style-name="al">
            <text:span text:style-name="nadrukvet">Artikel 18 Declaratie van vooruit betaalde kosten</text:span>
          </text:p>
            <text:p text:style-name="al">1. De declaratie van de kosten die uit eigen middelen vooruit zijn betaald en de vergoeding van reiskosten met de eigen auto vindt plaats door gebruikmaking van een declaratieformulier. </text:p>
            <text:p text:style-name="al">2. 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p text:style-name="al">  </text:p>
            <text:p text:style-name="al">
            <text:span text:style-name="nadrukvet">Hoofdstuk V Citeertitel en inwerkingtreding</text:span>
          </text:p>
            <text:p text:style-name="al"/>
            <text:p text:style-name="al">
            <text:span text:style-name="nadrukvet">Artikel 19 Intrekking oude regeling</text:span>
          </text:p>
            <text:p text:style-name="al">De Verordening rechtspositie wethouders, raads- en commissieleden gemeente Nuenen 2010 wordt ingetrokken.</text:p>
            <text:p text:style-name="al"> </text:p>
            <text:p text:style-name="al">
            <text:span text:style-name="nadrukvet">Artikel 20 Citeertitel</text:span>
          </text:p>
            <text:p text:style-name="al">Deze verordening wordt aangehaald als: Verordening rechtspositie wethouders, raads- en commissieleden gemeente Nuenen c.a.</text:p>
            <text:p text:style-name="al"> </text:p>
            <text:p text:style-name="al">
            <text:span text:style-name="nadrukvet">Artikel 21 Inwerkingtreding</text:span>
          </text:p>
            <text:p text:style-name="al">Deze verordening treedt in werking met ingang van 29 maart 2018 (aanvang nieuwe raadsperiode). </text:p>
            <text:p text:style-name="al">  </text:p>
            <text:p text:style-name="al">Aldus vastgesteld in zijn openbare vergadering van 22 februari 2018 .</text:p>
            <text:p text:style-name="al">   </text:p>
            <text:p text:style-name="al">DE RAAD VOORNOEMD,</text:p>
            <text:p text:style-name="al"> De voorzitter, M.H. Houben  </text:p>
            <text:p text:style-name="al">De griffier, M.C.P. Laurenssen </text:p>
            <text:p text:style-name="al"/>
            <text:p text:style-name="al"/>
            <text:p text:style-name="al">
            <text:span text:style-name="nadrukvet">Toelichting</text:span>
          </text:p>
            <text:p text:style-name="al">
            <text:span text:style-name="nadrukvet">ALGEMEEN</text:span>
          </text:p>
            <text:p text:style-name="al">
            <text:span text:style-name="nadrukvet">Wettelijke regeling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1. De onkostenvergoedingen voor raadsleden en wethouders</text:p>
            <text:p text:style-name="al">2. de toelage voor fractievoorzitters, leden van de vertrouwenscommissie, leden van de rekenkamerfunctie bedoeld in artikel 81oa Gemeentewet, dan wel van onderzoekscommissie zoals bedoeld in artikel 115a, derde lid Gemeentewet</text:p>
            <text:p text:style-name="al">3. de compensatiemaatregelen voor raads- en commissieleden als zij een WW, BWOO (Besluit Werkloosheid Onderwijs en Onderzoekspersoneel) of arbeidsongeschiktheidsuitkering hebben</text:p>
            <text:p text:style-name="al">4. de voorzieningen bij ziekte en dienstongeval</text:p>
            <text:p text:style-name="al">5. de vergoeding voor de waarneming van het voorzitterschap van de gemeenteraad</text:p>
            <text:p text:style-name="al">6. de voorzieningen bij tijdelijk ontslag wegens zwangerschap en bevalling of ziekte (voor raadsleden)</text:p>
            <text:p text:style-name="al">7. de tegemoetkoming in de ziektekosten</text:p>
            <text:p text:style-name="al">8. voorzieningen voor raads- en commissieleden en wethouders met een fysieke beperking</text:p>
            <text:p text:style-name="al">9. de bezoldiging van de wethouders</text:p>
            <text:p text:style-name="al">
            <text:span text:style-name="nadrukvet"/>
          </text:p>
            <text:p text:style-name="al">
            <text:span text:style-name="nadrukvet">Hoofdlijnen gemeentelijke verordening</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p>
            <text:p text:style-name="al">
            <text:span text:style-name="nadrukcur">De arbeidsverhouding van de wethouder en het raadsl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p text:style-name="al"> </text:p>
            <text:p text:style-name="al">
            <text:span text:style-name="nadrukvet">De loon- en inkomstenbelasting</text:span>
          </text:p>
            <text:p text:style-name="al">
            <text:span text:style-name="nadrukvet">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p text:style-name="al">
            <text:span text:style-name="nadrukvet">Keuze al dan niet opteren voor de loonbelasting</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p text:style-name="al">
            <text:span text:style-name="nadrukvet">De vergoedingen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p>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p text:style-name="al">In hoofdstuk IV is in verband hiermee, in aanvulling op de in de beheers- en controleverordening vastgestelde regels, een aantal belangrijke procedures vastgelegd over rechtstreekse facturering van functionele uitgaven en over declaratie van vooruitbetaalde kosten. </text:p>
            <text:p text:style-name="al">Daarnaast moeten in de bruikleenovereenkomsten heldere afspraken vastgelegd over het gebruik van computer- en communicatie-apparatuur die beschikbaar wordt gesteld voor de uitoefening van de politieke functie. </text:p>
            <text:p text:style-name="al">  </text:p>
            <text:p text:style-name="al">
            <text:span text:style-name="nadrukvet">ARTIKELGEWIJZE TOELICHTING</text:span>
          </text:p>
            <text:p text:style-name="al"/>
            <text:p text:style-name="al">
            <text:span text:style-name="nadrukvet">Artikel 2 Vergoeding voor de werkzaamheden voor raadsleden</text:span>
          </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 </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p>
            <text:p text:style-name="al">
            <text:span text:style-name="nadrukvet">Artikel 4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 </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p text:style-name="al">
            <text:span text:style-name="nadrukvet">Artikelen 5 en 11 Buitenlandse dienstreis</text:span>
          </text:p>
            <text:p text:style-name="al">Gemeenteraden, delegaties daaruit of wethouders maken wel eens in het gemeentelijk belang excursies of reizen naar het buitenland. Hiervoor moet de gemeenteraad c.q. college van burgemeester en wethouders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p text:style-name="al">
            <text:span text:style-name="nadrukvet">Artikelen 6 </text:span>
            <text:span text:style-name="nadrukvet">Scholing</text:span>
          </text:p>
            <text:p text:style-name="al">Op grond van artikel 13 lid 1 van het Rechtspositiebesluit raads- en commissieleden komt niet partij-politiek georiënteerde scholing in verband met de vervulling van de functie van het raads- of commissielidmaatschap ten laste van de gemeente. In dit artikel is de procedure verder uitgewerkt</text:p>
            <text:p text:style-name="al"> </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p text:style-name="al">De raad kan bij verordening nadere regels stellen omtrent het maximale bedrag voor de scholing die voor vergoeding in aanmerking komt. Deze mogelijkheid is geboden in de kapstokbepaling in het vierde lid.</text:p>
            <text:p text:style-name="al"> </text:p>
            <text:p text:style-name="al">Het zesde lid bevat een hardheidsclausule. Mocht de griffier behoefte hebben aan extra oordeel of de gevraagde vergoeding binnen de geldende regels voor vergoeding in aanmerking komt, dan kan het presidium om een oordeel gevraagd worden.</text:p>
            <text:p text:style-name="al">  </text:p>
            <text:p text:style-name="al">
            <text:span text:style-name="nadrukvet">Artikel 7 </text:span>
            <text:span text:style-name="nadrukvet">Onkostenvergoeding wegens gebruik computer en internetverbinding</text:span>
          </text:p>
            <text:p text:style-name="al">In het Rechtspositiebesluit raads- en commissieleden is geregeld dat het raads- of commissielid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text:p>
            <text:p text:style-name="al"> </text:p>
            <text:p text:style-name="al">Een onbelaste vergoeding is alleen toegestaan als in het kader van de werkkostenregeling het noodzakelijkheidscriterium van toepassing is. Als kan worden vastgesteld dat de voorziening daadwerkelijk bij de uitoefening van de dienst betrekking wordt gebruikt. De modelverordening van de VNG gaat uit van een bedrag van €10,- netto per maand. </text:p>
            <text:p text:style-name="al"> </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p text:style-name="al">
            <text:span text:style-name="nadrukvet">Artikelen 8 en 15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p>
            <text:p text:style-name="al">
            <text:span text:style-name="nadrukvet">Artikel 9 en 10  Woon-werk en zakelijke reiskosten</text:span>
          </text:p>
            <text:p text:style-name="al">Reiskosten voor het woon-werkverkeer worden vergoed overeenkomstig de bepalingen bij en krachtens het Rechtspositiebesluit wethouders en de Regeling rechtspositie wethouders. </text:p>
            <text:p text:style-name="al"> </text:p>
            <text:p text:style-name="al">Zakelijke reiskosten worden vergoed overeenkomstig de bepalingen bij en krachtens het Rechtspositiebesluit wethouders en de Regeling rechtspositie wethouders.</text:p>
            <text:p text:style-name="al">Bij gebruik van een eigen personenauto voor dienstreizen ontvangen wethouders een bedrag van € 0,28 (0,37) per kilometer (zie artikel 4, onderdeel b, van de Regeling rechtspositie wethouders). De hoogte van deze vergoeding is geënt op de ‘hoge’ kilometervergoeding die geldt voor het rijkspersoneel op grond van het Reisbesluit en Reisregeling binnenland. </text:p>
            <text:p text:style-name="al"> </text:p>
            <text:p text:style-name="al">Verblijfkosten zijn zakelijk gebruikte maaltijden en kosten voor overnachting en geen parkeerkosten.</text:p>
            <text:p text:style-name="al">  </text:p>
            <text:p text:style-name="al">
            <text:span text:style-name="nadrukvet">12 Computer en internetverbinding</text:span>
          </text:p>
            <text:p text:style-name="al">In het Rechtspositiebesluit wethouders is geregeld dat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text:p>
            <text:p text:style-name="al"> </text:p>
            <text:p text:style-name="al">Een onbelaste vergoeding is alleen toegestaan als in het kader van de werkkostenregeling het noodzakelijkheidscriterium van toepassing is. Als kan worden vastgesteld dat de voorziening daadwerkelijk bij de uitoefening van de dienstbetrekking wordt gebruikt. </text:p>
            <text:p text:style-name="al">  </text:p>
            <text:p text:style-name="al">
            <text:span text:style-name="nadrukvet">Artikel 13 </text:span>
            <text:span text:style-name="nadrukvet">Communicatieapparatuur</text:span>
          </text:p>
            <text:p text:style-name="al">Vergoedingen of verstrekkingen van een mobiele telefoon (dit zal de meest gebruikte communicatieapparatuur zijn) zijn geheel onbelast (werkkostenregeling: noodzakelijksheidscriterium), als kan worden vastgesteld dat de voorziening daadwerkelijk bij de uitoefening van de dienstbetrekking wordt gebruikt.</text:p>
            <text:p text:style-name="al">  </text:p>
            <text:p text:style-name="al">
            <text:span text:style-name="nadrukvet">Artikel 14 Reis- en pensionkosten en verhuiskosten</text:span>
            <text:span text:style-name="nadrukvet"> bij benoeming</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5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p>
            <text:p text:style-name="al">
            <text:span text:style-name="nadrukvet">Artikelen 17 en 18 De procedure van declaratie</text:span>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78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8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83</meta:user-defined>
    <meta:user-defined meta:name="OVERHEIDop.GmbID/DC.identifier">gmb-2018-149783</meta:user-defined>
    <meta:user-defined meta:name="OVERHEID.TaxonomieBeleidsagenda/OVERHEID.category">Bestuur | Organisatie en beleid</meta:user-defined>
    <meta:user-defined meta:name="OVERHEID.Gemeente/DC.spatial">Nuenen, Gerwen en Nederwetten</meta:user-defined>
    <meta:user-defined meta:name="DC.source">artikel 96 van de Gemeentewet;1.0:c:BWBR0005416&amp;artikel=96&amp;g=2018-07-01</meta:user-defined>
    <meta:user-defined meta:name="DC.source">artikel 95 van de Gemeentewet;1.0:c:BWBR0005416&amp;artikel=95&amp;g=2018-07-01</meta:user-defined>
    <meta:user-defined meta:name="OVERHEIDop.referentienummer">Corsanummer 2017.21618</meta:user-defined>
    <meta:user-defined meta:name="DCTERMS.alternative">Verordening rechtspositie wethouders, raads- en commissieleden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3-29</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1489_1</meta:user-defined>
    <meta:user-defined meta:name="OVERHEIDop.versieInformatie"/>
  </office:meta>
</office:document-meta>
</file>